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2B0000074FB35AC7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HelveticaNeueLTPro-Lt" svg:font-family="HelveticaNeueLTPro-Lt, 'HelveticaNeueLT Pro 45 Lt'" style:font-family-generic="swiss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style:snap-to-layout-grid="false"/>
      <style:text-properties fo:color="#34387f" fo:font-weight="bold" style:font-name-asian="Times New Roman" style:font-weight-asian="bold" style:text-scale="85%"/>
    </style:style>
    <style:style style:name="P2" style:family="paragraph" style:parent-style-name="Footer">
      <style:paragraph-properties fo:line-height="0.388cm"/>
      <style:text-properties fo:color="#34387f" fo:font-weight="bold" style:font-name-asian="Times New Roman" style:font-weight-asian="bold" style:text-scale="85%"/>
    </style:style>
    <style:style style:name="P3" style:family="paragraph" style:parent-style-name="Footer">
      <style:paragraph-properties fo:line-height="0.388cm"/>
      <style:text-properties fo:color="#34387f" style:font-name-asian="Times New Roman" style:text-scale="85%"/>
    </style:style>
    <style:style style:name="P4" style:family="paragraph" style:parent-style-name="Footer">
      <style:paragraph-properties fo:line-height="0.388cm"/>
    </style:style>
    <style:style style:name="P5" style:family="paragraph" style:parent-style-name="Header">
      <style:text-properties fo:language="none" fo:country="none" style:language-asian="none" style:country-asian="none"/>
    </style:style>
    <style:style style:name="P6" style:family="paragraph" style:parent-style-name="Header">
      <style:text-properties style:text-scale="85%"/>
    </style:style>
    <style:style style:name="P7" style:family="paragraph" style:parent-style-name="_5b_Einfacher_20_Absatz_5d_"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top="0cm" fo:margin-bottom="0cm" fo:line-height="100%" style:text-autospace="none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11" style:family="paragraph" style:parent-style-name="Standard" style:list-style-name="WW8Num1">
      <style:paragraph-properties fo:margin-top="0cm" fo:margin-bottom="0cm" fo:line-height="100%" style:text-autospace="none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fo:font-size="14pt" style:font-name-asian="Times New Roman" style:font-size-asian="14pt" style:language-asian="de" style:country-asian="DE" style:font-name-complex="Arial" style:font-size-complex="14pt"/>
    </style:style>
    <style:style style:name="P13" style:family="paragraph" style:parent-style-name="Standard">
      <style:paragraph-properties fo:margin-top="0cm" fo:margin-bottom="0cm" fo:line-height="100%" style:text-autospace="none"/>
      <style:text-properties fo:color="#000000" fo:font-size="12pt" style:font-name-asian="Times New Roman" style:font-size-asian="12pt" style:language-asian="de" style:country-asian="DE" style:font-name-complex="Arial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fo:font-size="12pt" fo:font-weight="bold" style:font-name-asian="Times New Roman" style:font-size-asian="12pt" style:language-asian="de" style:country-asian="DE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fo:font-size="11pt" fo:font-weight="bold" style:font-name-asian="Times New Roman" style:font-size-asian="11pt" style:language-asian="de" style:country-asian="DE" style:font-weight-asian="bold" style:font-name-complex="Arial" style:font-size-complex="11pt"/>
    </style:style>
    <style:style style:name="P16" style:family="paragraph" style:parent-style-name="Standard" style:list-style-name="WW8Num1">
      <style:paragraph-properties fo:margin-top="0cm" fo:margin-bottom="0cm" fo:line-height="100%" style:text-autospace="none"/>
      <style:text-properties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 style:text-autospace="none"/>
      <style:text-properties fo:color="#34387f" fo:font-size="9pt" fo:font-weight="bold" style:font-name-asian="Times New Roman" style:font-size-asian="9pt" style:language-asian="de" style:country-asian="DE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margin-top="0cm" fo:margin-bottom="0cm" fo:line-height="100%" style:text-autospace="none"/>
      <style:text-properties fo:color="#34387f" fo:font-size="9pt" style:font-name-asian="Times New Roman" style:font-size-asian="9pt" style:language-asian="de" style:country-asian="DE" style:font-name-complex="Arial" style:font-size-complex="9pt"/>
    </style:style>
    <style:style style:name="P19" style:family="paragraph" style:parent-style-name="Standard">
      <style:paragraph-properties fo:margin-top="0cm" fo:margin-bottom="0cm" fo:line-height="100%" style:text-autospace="none"/>
      <style:text-properties fo:color="#34387f" style:font-name-asian="Times New Roman" style:language-asian="de" style:country-asian="DE" style:font-name-complex="Arial"/>
    </style:style>
    <style:style style:name="P20" style:family="paragraph" style:parent-style-name="Standard" style:master-page-name="First_20_Page">
      <style:paragraph-properties fo:margin-top="0cm" fo:margin-bottom="0cm" fo:line-height="100%" style:page-number="auto" style:text-autospace="none"/>
      <style:text-properties fo:color="#000000" fo:font-size="14pt" style:font-name-asian="Times New Roman" style:font-size-asian="14pt" style:language-asian="de" style:country-asian="DE" style:font-name-complex="Arial" style:font-size-complex="14pt"/>
    </style:style>
    <style:style style:name="T1" style:family="text">
      <style:text-properties fo:color="#000000" fo:font-size="12pt" style:font-size-asian="12pt" style:font-name-complex="Arial" style:font-size-complex="12pt"/>
    </style:style>
    <style:style style:name="T2" style:family="text">
      <style:text-properties fo:color="#000000" fo:font-size="12pt" style:font-name-asian="Times New Roman" style:font-size-asian="12pt" style:language-asian="de" style:country-asian="DE" style:font-name-complex="Arial" style:font-size-complex="12pt"/>
    </style:style>
    <style:style style:name="T3" style:family="text">
      <style:text-properties fo:color="#000000" fo:font-size="12pt" fo:font-weight="bold" style:font-name-asian="Times New Roman" style:font-size-asian="12pt" style:language-asian="de" style:country-asian="DE" style:font-weight-asian="bold" style:font-name-complex="Arial" style:font-size-complex="12pt"/>
    </style:style>
    <style:style style:name="T4" style:family="text">
      <style:text-properties fo:color="#000000" fo:font-size="11pt" fo:font-weight="bold" style:font-name-asian="Times New Roman" style:font-size-asian="11pt" style:language-asian="de" style:country-asian="DE" style:font-weight-asian="bold" style:font-name-complex="Arial" style:font-size-complex="11pt"/>
    </style:style>
    <style:style style:name="T5" style:family="text">
      <style:text-properties fo:color="#34387f" style:text-scale="80%"/>
    </style:style>
    <style:style style:name="T6" style:family="text">
      <style:text-properties fo:color="#34387f" style:font-name-asian="Times New Roman" style:text-scale="85%"/>
    </style:style>
    <style:style style:name="T7" style:family="text">
      <style:text-properties fo:color="#34387f" fo:font-size="6pt" style:font-size-asian="6pt" style:text-scale="80%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2">AUFNAHMEANTRAG</text:p>
      <text:p text:style-name="P13"/>
      <text:p text:style-name="P9"><text:span text:style-name="T1">Hiermit beantrage ich die Aufnahme in die Ausbildung zur Psychologischen Psychotherapeutin/zum Psychologischen Psychotherapeuten mit Fachkunde „</text:span><text:span text:style-name="Emphasis"><text:span text:style-name="T1">Tiefenpsychologisch fundierte Psychotherapie“</text:span></text:span><text:span text:style-name="T1"> am Tiefenpsychologischen Institut Baden e.V.</text:span></text:p>
      <text:p text:style-name="P13"/>
      <text:p text:style-name="P13">Name.................................................................................Titel......................................</text:p>
      <text:p text:style-name="P13"/>
      <text:p text:style-name="P13">Vorname............................................................................geb. am...............................</text:p>
      <text:p text:style-name="P13"/>
      <text:p text:style-name="P13">Adresse.........................................................................................................................</text:p>
      <text:p text:style-name="P13"/>
      <text:p text:style-name="P13">…………………………………………………………………………………………………..</text:p>
      <text:p text:style-name="P13"/>
      <text:p text:style-name="P13">Telefon ….......................................................... <text:s text:c="14"/>E-Mail...............................</text:p>
      <text:p text:style-name="P13"/>
      <text:p text:style-name="P13">Schulabschluss..............................................................................................................</text:p>
      <text:p text:style-name="P13"/>
      <text:p text:style-name="P13">wann/wo........................................................................................................................</text:p>
      <text:p text:style-name="P13"/>
      <text:p text:style-name="P13">Studium.........................................................................................................................</text:p>
      <text:p text:style-name="P13"/>
      <text:p text:style-name="P13">wann/wo.........................................................................................................................</text:p>
      <text:p text:style-name="P13"/>
      <text:p text:style-name="P13">......................................................................................................................................</text:p>
      <text:p text:style-name="P13"/>
      <text:p text:style-name="P13">Berufstätigkeit................................................................................................................</text:p>
      <text:p text:style-name="P13"/>
      <text:p text:style-name="P13">.......................................................................................................................................</text:p>
      <text:p text:style-name="P13"/>
      <text:p text:style-name="P13">Zusätzliche Qualifikationen.............................................................................................</text:p>
      <text:p text:style-name="P13"/>
      <text:p text:style-name="P13">.......................................................................................................................................</text:p>
      <text:p text:style-name="P13"/>
      <text:p text:style-name="P13"/>
      <text:p text:style-name="P13"/>
      <text:p text:style-name="P13"><text:soft-page-break/></text:p>
      <text:p text:style-name="P13"/>
      <text:p text:style-name="P13">Bisherige Selbsterfahrung.............................................................................................</text:p>
      <text:p text:style-name="P13"/>
      <text:p text:style-name="P13">......................................................................................................................................</text:p>
      <text:p text:style-name="P13"/>
      <text:p text:style-name="P13">Spezielle Interessengebiete...........................................................................................</text:p>
      <text:p text:style-name="P13"/>
      <text:p text:style-name="P13">......................................................................................................................................</text:p>
      <text:p text:style-name="P13"/>
      <text:p text:style-name="P13">Hiermit bestätige ich, den Betrag von Euro 180.- auf das Konto der</text:p>
      <text:p text:style-name="P14"/>
      <text:p text:style-name="P10"><text:span text:style-name="T3">Apotheker- u. Ärztebank Mannheim</text:span></text:p>
      <text:p text:style-name="P14">IBAN: DE 55 3006 0601 0006 0421 71</text:p>
      <text:p text:style-name="P15">BIC: DAAE DEDD XXX</text:p>
      <text:p text:style-name="P14"/>
      <text:p text:style-name="P13">überwiesen zu haben. In diesem Betrag sind zwei Aufnahmegespräche und die Bearbeitungsgebühr enthalten.</text:p>
      <text:p text:style-name="P13"/>
      <text:p text:style-name="P13"/>
      <text:p text:style-name="P9"><text:span text:style-name="T2">...............................................................................................................................</text:span></text:p>
      <text:p text:style-name="P13">Ort, Datum Unterschrift</text:p>
      <text:p text:style-name="P13"/>
      <text:p text:style-name="P13">Bitte legen Sie Ihrem Antrag die vollständigen Bewerbungsunterlagen bei:</text:p>
      <text:p text:style-name="P13"/>
      <text:list xml:id="list14480682660149072" text:style-name="WW8Num1">
        <text:list-item>
          <text:p text:style-name="P11"><text:span text:style-name="T2">formloses Anschreiben</text:span></text:p>
        </text:list-item>
        <text:list-item>
          <text:p text:style-name="P11"><text:span text:style-name="T2">tabellarischen Lebenslauf</text:span></text:p>
        </text:list-item>
        <text:list-item>
          <text:p text:style-name="P11"><text:span text:style-name="T2">Kopie Bachelorzeugnis inkl. Angabe der Gesamt ECTS</text:span></text:p>
        </text:list-item>
        <text:list-item>
          <text:p text:style-name="P11"><text:span text:style-name="T2">Kopie Masterzeugnis inkl. Transscript of Records</text:span></text:p>
        </text:list-item>
        <text:list-item>
          <text:p text:style-name="P11"><text:span text:style-name="T2">Kopie Diplom-Zeugnis bzw. Approbationsurkunde</text:span></text:p>
        </text:list-item>
        <text:list-item>
          <text:p text:style-name="P16">Arbeits- bzw. Praktikumszeugnisse (falls vorhanden).</text:p>
        </text:list-item>
      </text:list>
      <text:p text:style-name="_5b_Einfacher_20_Absatz_5d_"/>
      <text:p text:style-name="_5b_Einfacher_20_Absatz_5d_">Antrag bitte senden an:</text:p>
      <text:p text:style-name="_5b_Einfacher_20_Absatz_5d_"/>
      <text:p text:style-name="P7">Tiefenpsychologisches Institut Baden e.V. </text:p>
      <text:p text:style-name="P7">Marktstraße 8</text:p>
      <text:p text:style-name="P7">76275 Ettling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HelveticaNeueLTPro-Lt" svg:font-family="HelveticaNeueLTPro-Lt, 'HelveticaNeueLT Pro 45 Lt'" style:font-family-generic="swiss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0.423cm" fo:orphans="2" fo:widows="2" style:writing-mode="lr-tb"/>
      <style:text-properties style:use-window-font-color="true" style:font-name="Arial" fo:font-size="10pt" fo:language="de" fo:country="DE" style:font-name-asian="Cambria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text-align="justify" style:justify-single-word="false" style:text-autospace="none" style:punctuation-wrap="simple">
        <style:tab-stops>
          <style:tab-stop style:position="-0.25cm"/>
          <style:tab-stop style:position="1.50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 fo:margin-top="0cm" fo:margin-bottom="0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5b_Einfacher_20_Absatz_5d_" style:display-name="[Einfacher Absatz]" style:family="paragraph" style:parent-style-name="Standard">
      <style:paragraph-properties fo:margin-top="0cm" fo:margin-bottom="0cm" fo:line-height="120%" fo:orphans="0" fo:widows="0" style:text-autospace="none" style:vertical-align="middle"/>
      <style:text-properties fo:color="#000000" style:font-name="HelveticaNeueLTPro-Lt" fo:font-size="12pt" style:font-name-asian="Times New Roman" style:font-size-asian="12pt" style:font-name-complex="Arial" style:font-size-complex="12pt"/>
    </style:style>
    <style:style style:name="Betreff_20_Bold" style:display-name="Betreff Bold" style:family="paragraph" style:parent-style-name="Standard"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Symbol" fo:font-size="12pt" style:font-name-asian="Times New Roman" style:font-size-asian="12pt" style:language-asian="de" style:country-asian="DE" style:font-name-complex="Symbol" style:font-size-complex="12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Absatz-Standardschriftart" style:family="text"/>
    <style:style style:name="WW-Absatz-Standardschriftart" style:family="text">
      <style:text-properties style:font-name="Arial" style:font-name-complex="Arial"/>
    </style:style>
    <style:style style:name="Kopfzeile_20_Zchn" style:display-name="Kopfzeile Zchn" style:family="text">
      <style:text-properties fo:font-size="12pt" style:font-size-asian="12pt"/>
    </style:style>
    <style:style style:name="Fußzeile_20_Zchn" style:display-name="Fußzeile Zchn" style:family="text">
      <style:text-properties fo:font-size="12pt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7.503cm" table:align="left" style:writing-mode="lr-tb"/>
    </style:style>
    <style:style style:name="Table1.A" style:family="table-column">
      <style:table-column-properties style:column-width="17.503cm"/>
    </style:style>
    <style:style style:name="Table1.1" style:family="table-row">
      <style:table-row-properties style:min-row-height="1cm" style:keep-together="true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1.351cm" style:keep-together="true" fo:keep-together="auto"/>
    </style:style>
    <style:style style:name="Table2" style:family="table">
      <style:table-properties style:width="17.503cm" table:align="left" style:writing-mode="lr-tb"/>
    </style:style>
    <style:style style:name="Table2.A" style:family="table-column">
      <style:table-column-properties style:column-width="17.503cm"/>
    </style:style>
    <style:style style:name="Table2.1" style:family="table-row">
      <style:table-row-properties style:min-row-height="1cm" style:keep-together="true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Table2.2" style:family="table-row">
      <style:table-row-properties style:min-row-height="1.499cm" style:keep-together="true" fo:keep-together="auto"/>
    </style:style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style:snap-to-layout-grid="false"/>
      <style:text-properties fo:color="#34387f" fo:font-weight="bold" style:font-name-asian="Times New Roman" style:font-weight-asian="bold" style:text-scale="85%"/>
    </style:style>
    <style:style style:name="MP4" style:family="paragraph" style:parent-style-name="Footer">
      <style:paragraph-properties fo:line-height="0.388cm"/>
      <style:text-properties fo:color="#34387f" fo:font-weight="bold" style:font-name-asian="Times New Roman" style:font-weight-asian="bold" style:text-scale="85%"/>
    </style:style>
    <style:style style:name="MP5" style:family="paragraph" style:parent-style-name="Footer">
      <style:paragraph-properties fo:line-height="0.388cm"/>
      <style:text-properties fo:color="#34387f" style:font-name-asian="Times New Roman" style:text-scale="85%"/>
    </style:style>
    <style:style style:name="MP6" style:family="paragraph" style:parent-style-name="Footer">
      <style:paragraph-properties fo:line-height="0.388cm"/>
    </style:style>
    <style:style style:name="MP7" style:family="paragraph" style:parent-style-name="Header">
      <style:text-properties style:text-scale="85%"/>
    </style:style>
    <style:style style:name="MT1" style:family="text">
      <style:text-properties fo:color="#34387f" style:text-scale="80%"/>
    </style:style>
    <style:style style:name="MT2" style:family="text">
      <style:text-properties fo:color="#34387f" fo:font-size="6pt" style:font-size-asian="6pt" style:text-scale="80%"/>
    </style:style>
    <style:style style:name="MT3" style:family="text">
      <style:text-properties fo:color="#34387f" style:font-name-asian="Times New Roman" style:text-scale="85%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4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2cm" fo:margin-bottom="3.921cm" style:dynamic-spacing="true"/>
      </style:header-style>
      <style:footer-style>
        <style:header-footer-properties fo:min-height="4.33cm" fo:margin-top="4.2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char" svg:x="8.119cm" svg:y="4.452cm" svg:width="8.966cm" svg:height="0.815cm" draw:z-index="3"><draw:text-box><text:p text:style-name="MP2"><text:span text:style-name="MT1">Seite </text:span><text:span text:style-name="MT1"><text:page-number text:select-page="current">2</text:page-number></text:span><text:span text:style-name="MT1"> von </text:span><text:span text:style-name="MT1"><text:page-count style:num-format="1">2</text:page-count></text:span></text:p></draw:text-box></draw:frame><draw:frame draw:style-name="Mfr2" draw:name="graphics1" text:anchor-type="char" svg:x="-2.501cm" svg:y="-1.207cm" svg:width="21.001cm" svg:height="26.01cm" draw:z-index="0"><draw:image xlink:href="Pictures/100000000000052B0000074FB35AC77E.jpg" xlink:type="simple" xlink:show="embed" xlink:actuate="onLoad"/></draw:frame></text:p>
      </style:header>
      <style:footer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3"/>
            </table:table-cell>
          </table:table-row>
          <table:table-row table:style-name="Table1.2">
            <table:table-cell table:style-name="Table1.A1" office:value-type="string">
              <text:p text:style-name="MP4">TIEFENPSYCHOLOGISCHES INSTITUT BADEN e.V.</text:p>
              <text:p text:style-name="MP5">Staatlich anerkanntes Ausbildungsinstitut und Weiterbildungsstätte<text:line-break/>der Deutschen Fachgesellschaft für Tiefenpsychologisch fundierte Psychotherapie <text:s/>(DFT) e.V.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3" draw:name="Frame2" text:anchor-type="char" svg:x="0cm" svg:y="4.801cm" svg:width="10.659cm" svg:height="0.603cm" draw:z-index="1"><draw:text-box><text:p text:style-name="Standard"><text:span text:style-name="MT2">TIEFENPSYCHOLOGISCHES INSTITUT BADEN, FRITZ-ELSAS-STR. 51, 70174 STUTTGART</text:span></text:p></draw:text-box></draw:frame><draw:frame draw:style-name="Mfr4" draw:name="graphics2" text:anchor-type="char" svg:x="0cm" svg:y="0cm" svg:width="21.001cm" svg:height="29.834cm" draw:z-index="2"><draw:image xlink:href="Pictures/100000000000052B0000074FB35AC77E.jpg" xlink:type="simple" xlink:show="embed" xlink:actuate="onLoad"/></draw:frame></text:p>
      </style:header>
      <style:footer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MP3"/>
            </table:table-cell>
          </table:table-row>
          <table:table-row table:style-name="Table2.2">
            <table:table-cell table:style-name="Table2.A1" office:value-type="string">
              <text:p text:style-name="MP4">TIEFENPSYCHOLOGISCHES INSTITUT BADEN e.V.</text:p>
              <text:p text:style-name="MP6"><text:span text:style-name="MT3">Staatlich anerkanntes Ausbildungsinstitut und Weiterbildungsstätte<text:line-break/>der Deutschen Fachgesellschaft für Tiefenpsychologisch fundierte Psychotherapie <text:s/>(DFT) e.V. </text:span></text:p>
              <text:p text:style-name="MP5"/>
              <text:p text:style-name="MP5"/>
            </table:table-cell>
          </table:table-row>
          <table:table-row table:style-name="Table2.2">
            <table:table-cell table:style-name="Table2.A1" office:value-type="string">
              <text:p text:style-name="MP5"><text:s text:c="3"/></text:p>
              <text:p text:style-name="MP5"><text:s text:c="17"/></text:p>
            </table:table-cell>
          </table:table-row>
        </table:table>
        <text:p text:style-name="MP7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d</meta:initial-creator>
    <meta:creation-date>2019-10-25T14:58:00</meta:creation-date>
    <dc:creator>Claudia  Windholz</dc:creator>
    <dc:date>2023-02-03T14:48:04.69</dc:date>
    <meta:print-date>2010-01-15T13:11:00</meta:print-date>
    <meta:editing-cycles>4</meta:editing-cycles>
    <meta:generator>OpenOffice/4.1.13$Win32 OpenOffice.org_project/4113m1$Build-9810</meta:generator>
    <meta:editing-duration>PT11M33S</meta:editing-duration>
    <meta:document-statistic meta:table-count="2" meta:image-count="2" meta:object-count="0" meta:page-count="2" meta:paragraph-count="47" meta:word-count="194" meta:character-count="3767"/>
  </office:meta>
</office:document-meta>
</file>